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fo:font-size="11pt" style:font-size-asian="11pt" style:font-name-complex="Verdana" style:font-size-complex="11pt"/>
    </style:style>
    <style:style style:name="T6" style:family="text">
      <style:text-properties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4">, 2 de junio de 2016.</text:span></text:p>
      <text:p text:style-name="P3"/>
      <text:p text:style-name="P3"/>
      <text:p text:style-name="P3"/>
      <text:p text:style-name="P4">Al señor</text:p>
      <text:p text:style-name="P4">Gobernador de la Provincia</text:p>
      <text:p text:style-name="P4">Ing. Miguel Lifschitz</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30898 CD)</text:span>, cuyo texto a continuación se transcribe:</text:p>
      <text:p text:style-name="P2"/>
      <text:p text:style-name="P2"/>
      <text:p text:style-name="P9"><text:span text:style-name="T3">“</text:span><text:span text:style-name="T6">La Cámara de diputados vería con agrado que el Poder Ejecutivo solicite al organismo nacional que corresponda que se instruya a la Administración Nacional de la Seguridad Social (ANSES) para que se abstenga de apelar sentencias de primera instancia en los casos en que exista jurisprudencia reconocida y aceptada en instancias superiores que las ratifiquen.- Asimismo se abstenga de interponer recurso extraordinario – respecto a las sentencias de segunda instancia – cuando se den idénticas condiciones que las del precedente y, se liquiden los importes resultantes de dichas sentencias, una vez que adquieran firmeza, conforme un orden de prelación que tome en cuenta en un 50% la edad del jubilado y el otro 50 % la antigüedad del expediente judicial</text:span><text:span text:style-name="T5"> </text:span><text:span text:style-name="T3">.</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6-03T12:06:41</dc:date>
    <meta:print-date>2016-06-03T12:04:28</meta:print-date>
    <meta:editing-cycles>12</meta:editing-cycles>
    <meta:editing-duration>PT23M</meta:editing-duration>
    <meta:generator>LibreOffice/3.5$Linux_X86_64 LibreOffice_project/350m1$Build-2</meta:generator>
    <meta:document-statistic meta:table-count="0" meta:image-count="1" meta:object-count="0" meta:page-count="1" meta:paragraph-count="9" meta:word-count="191" meta:character-count="1177" meta:non-whitespace-character-count="990"/>
    <meta:user-defined meta:name="Información 1"/>
    <meta:user-defined meta:name="Información 2"/>
    <meta:user-defined meta:name="Información 3"/>
    <meta:user-defined meta:name="Información 4"/>
  </office:meta>
</office:document-meta>
</file>